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/>
    </style:style>
    <style:style style:name="P4" style:family="paragraph" style:parent-style-name="Standard"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…………………………. dn. ................... </text:p>
      <text:p text:style-name="P3"><text:s/></text:p>
      <text:p text:style-name="P3"/>
      <text:p text:style-name="P3"/>
      <text:p text:style-name="P3"/>
      <text:p text:style-name="P3">…..................................................</text:p>
      <text:p text:style-name="P1">(pieczęć zakładu służby zdrowia)</text:p>
      <text:p text:style-name="P1"/>
      <text:p text:style-name="P1"/>
      <text:p text:style-name="P1"/>
      <text:p text:style-name="P4"/>
      <text:p text:style-name="P5">ORZECZENIE LEKARSKIE </text:p>
      <text:p text:style-name="P6">o braku przeciwwskazań zdrowotnych do nauki </text:p>
      <text:p text:style-name="P6">w Oddziale Przygotowania Wojskowego </text:p>
      <text:p text:style-name="Standard"/>
      <text:p text:style-name="Standard"/>
      <text:p text:style-name="Standard"/>
      <text:p text:style-name="Standard"/>
      <text:p text:style-name="Standard"/>
      <text:p text:style-name="P1">Zaświadcza się, że …......................................................................</text:p>
      <text:p text:style-name="P1">(imię i nazwisko) </text:p>
      <text:p text:style-name="P1">PESEL ...............................................................................</text:p>
      <text:p text:style-name="P1"/>
      <text:p text:style-name="P1">Urodzony/a ....................................................................... </text:p>
      <text:p text:style-name="P1">(data urodzenia) </text:p>
      <text:p text:style-name="P1">w ........................................................................... </text:p>
      <text:p text:style-name="P1"><text:s text:c="3"/></text:p>
      <text:p text:style-name="P1">Zamieszkały/a:……................................................................................................ (adres)</text:p>
      <text:p text:style-name="P1"/>
      <text:p text:style-name="P7"><text:s/>Nie ma przeciwwskazań zdrowotnych do nauki w klasie – Oddział Przygotowania Wojskowego w Liceum Ogólnokształcącym im. Marii Konopnickiej w Wodzisławiu.</text:p>
      <text:p text:style-name="P7"/>
      <text:p text:style-name="P8">Podstawa prawna: art. 143 ust. 1 pkt 2 ustawy z dnia 14 grudnia 2016 r. Prawo oświatowe (Dz. U. z 2020 r. poz. 910 i 1378 oraz z 2021 r. poz. 4)</text:p>
      <text:p text:style-name="P1"/>
      <text:p text:style-name="P1"/>
      <text:p text:style-name="P1"/>
      <text:p text:style-name="P1"><text:s/>………………………………………………… </text:p>
      <text:p text:style-name="P1">( pieczątka i podpis lekarz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 </meta:initial-creator>
    <meta:creation-date>2023-05-18T13:30:30.43</meta:creation-date>
    <dc:date>2023-05-18T13:31:30.97</dc:date>
    <dc:creator>Wiktor </dc:creator>
    <meta:editing-duration>PT1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9" meta:word-count="97" meta:character-count="1063"/>
  </office:meta>
</office:document-meta>
</file>