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StarSymbol" style:font-charset="x-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style="italic" style:font-style-asian="italic" style:font-style-complex="italic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end"/>
    </style:style>
    <style:style style:name="P16" style:parent-style-name="Standard" style:list-style-name="LFO1" style:family="paragraph"/>
    <style:style style:name="P17" style:parent-style-name="Standard" style:family="paragraph">
      <style:text-properties style:font-name="Verdana"/>
    </style:style>
  </office:automatic-styles>
  <office:body>
    <office:text text:use-soft-page-breaks="true">
      <text:p text:style-name="P1"><text:s text:c="3"/></text:p>
      <text:p text:style-name="P2"/>
      <text:p text:style-name="P3">…...........................................................</text:p>
      <text:p text:style-name="P4"/>
      <text:p text:style-name="P5">(miejscowość, data )</text:p>
      <text:p text:style-name="P6"/>
      <text:p text:style-name="Standard"/>
      <text:p text:style-name="P7"><text:s/><text:span text:style-name="T8">OŚWIADCZENIE RODZICA / OPIEKUNA PRAWNEGO</text:span></text:p>
      <text:p text:style-name="P9"/>
      <text:p text:style-name="Standard">Nazwiska i imiona rodziców / opiekunów prawnych*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Adres zamieszkania rodziców / opiekunów prawnych*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Telefony kontaktowe ............................................................................................</text:p>
      <text:p text:style-name="Standard"/>
      <text:p text:style-name="Standard">Wyrażam zgodę na udział syna / córki /*............................................................................................</text:p>
      <text:p text:style-name="Standard"><text:s text:c="87"/><text:s text:c="21"/><text:span text:style-name="T10">(imię i nazwisko)</text:span></text:p>
      <text:p text:style-name="Standard"/>
      <text:p text:style-name="P11">w próbie sprawności fizycznej do Oddziału Przygotowania Wojskowego w Liceum Ogólnokształcącym im. Marii Konopnickiej w Wodzisławiu wg obowiązujących terminów rekrutacji na rok szkolny 2025/2026.</text:p>
      <text:p text:style-name="P12"/>
      <text:p text:style-name="P13">□ Jednocześnie<text:s/>oświadczam, iż nie ma przeciwwskazań zdrowotnych do uczestnictwa mojego dziecka w próbie sprawności fizycznej.</text:p>
      <text:p text:style-name="P14">□ Wyrażam zgodę na przetwarzanie danych osobowych zawartych w oświadczeniu oraz<text:s/><text:line-break/>na wniosku rekrutacyjnym <text:s/>przez Liceum Ogólnokształcące <text:s/>w celu<text:s/>przeprowadzenia procesu rekrutacji, zgodnie z przepisami prawa oświatowego.</text:p>
      <text:p text:style-name="Standard"/>
      <text:p text:style-name="Standard"/>
      <text:p text:style-name="Standard"/>
      <text:p text:style-name="Standard"/>
      <text:p text:style-name="P15">......................................... <text:s text:c="119"/>( czytelny podpis rodzica/prawnego opiekuna 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16">-niepotrzebne skreślić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StarSymbol" style:font-charset="x-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llustration" style:display-name="Illustration" style:family="paragraph" style:parent-style-name="Legenda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ktor</meta:initial-creator>
    <dc:creator>Szkoła</dc:creator>
    <meta:creation-date>2023-05-22T09:34:00Z</meta:creation-date>
    <dc:date>2025-05-08T10:44:00Z</dc:date>
    <meta:print-date>2023-05-17T15:10:00Z</meta:print-date>
    <meta:template xlink:href="Normal" xlink:type="simple"/>
    <meta:editing-cycles>6</meta:editing-cycles>
    <meta:editing-duration>PT60S</meta:editing-duration>
    <meta:document-statistic meta:page-count="1" meta:paragraph-count="4" meta:word-count="291" meta:character-count="2033" meta:row-count="14" meta:non-whitespace-character-count="1746"/>
  </office:meta>
</office:document-meta>
</file>