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Cambria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ambria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ambria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8" style:parent-style-name="Bezodstępów" style:family="paragraph">
      <style:paragraph-properties fo:text-align="justify"/>
    </style:style>
    <style:style style:name="P9" style:parent-style-name="Bezodstępów" style:family="paragraph">
      <style:paragraph-properties fo:text-align="justify"/>
    </style:style>
    <style:style style:name="P10" style:parent-style-name="Bezodstępów" style:family="paragraph">
      <style:paragraph-properties fo:text-align="justify"/>
    </style:style>
    <style:style style:name="P11" style:parent-style-name="Bezodstępów" style:family="paragraph">
      <style:paragraph-properties fo:text-align="justify"/>
    </style:style>
    <style:style style:name="P12" style:parent-style-name="Bezodstępów" style:family="paragraph">
      <style:paragraph-properties fo:text-align="justify"/>
    </style:style>
    <style:style style:name="P13" style:parent-style-name="Nagłówek2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Akapitzlistą" style:family="paragraph">
      <style:paragraph-properties fo:text-align="justify" fo:margin-left="0in">
        <style:tab-stops/>
      </style:paragraph-properties>
    </style:style>
    <style:style style:name="P16" style:parent-style-name="Akapitzlistą" style:family="paragraph">
      <style:paragraph-properties fo:text-align="justify" fo:margin-left="0in">
        <style:tab-stops/>
      </style:paragraph-properties>
    </style:style>
    <style:style style:name="P17" style:parent-style-name="Akapitzlistą" style:family="paragraph">
      <style:paragraph-properties fo:text-align="justify" fo:margin-left="0in">
        <style:tab-stops/>
      </style:paragraph-properties>
    </style:style>
    <style:style style:name="P18" style:parent-style-name="Akapitzlistą" style:family="paragraph">
      <style:paragraph-properties fo:text-align="justify" fo:margin-left="0in">
        <style:tab-stops/>
      </style:paragraph-properties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Akapitzlistą" style:family="paragraph">
      <style:paragraph-properties fo:text-align="justify" fo:margin-left="0in">
        <style:tab-stops/>
      </style:paragraph-properties>
    </style:style>
    <style:style style:name="T22" style:parent-style-name="Domyślnaczcionkaakapitu" style:family="text">
      <style:text-properties fo:color="#202124" fo:font-size="11pt" style:font-size-asian="11pt" style:font-size-complex="11pt"/>
    </style:style>
    <style:style style:name="T23" style:parent-style-name="Domyślnaczcionkaakapitu" style:family="text">
      <style:text-properties fo:color="#202124" fo:font-size="11pt" style:font-size-asian="11pt" style:font-size-complex="11pt"/>
    </style:style>
    <style:style style:name="P24" style:parent-style-name="Akapitzlistą" style:family="paragraph">
      <style:paragraph-properties fo:text-align="justify" fo:margin-left="0in">
        <style:tab-stops/>
      </style:paragraph-properties>
    </style:style>
    <style:style style:name="P25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26" style:parent-style-name="Akapitzlistą" style:family="paragraph">
      <style:paragraph-properties fo:text-align="center" fo:margin-left="0.75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8" style:parent-style-name="Akapitzlistą" style:family="paragraph">
      <style:paragraph-properties fo:text-align="center" fo:margin-left="0.75in">
        <style:tab-stops/>
      </style:paragraph-properties>
    </style:style>
    <style:style style:name="P29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30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31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32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33" style:parent-style-name="Akapitzlistą" style:family="paragraph">
      <style:paragraph-properties fo:text-align="justify" fo:margin-left="0in">
        <style:tab-stops/>
      </style:paragraph-properties>
    </style:style>
    <style:style style:name="P34" style:parent-style-name="Akapitzlistą" style:family="paragraph">
      <style:paragraph-properties fo:text-align="justify" fo:margin-left="0in">
        <style:tab-stops/>
      </style:paragraph-properties>
    </style:style>
    <style:style style:name="P35" style:parent-style-name="Akapitzlistą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mbria" fo:font-weight="bold" style:font-weight-asian="bold" style:font-weight-complex="bold"/>
    </style:style>
    <style:style style:name="T38" style:parent-style-name="Domyślnaczcionkaakapitu" style:family="text">
      <style:text-properties style:font-name="Cambria" style:font-weight-complex="bold"/>
    </style:style>
    <style:style style:name="T39" style:parent-style-name="Domyślnaczcionkaakapitu" style:family="text">
      <style:text-properties style:font-name="Cambria"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weight-complex="bold"/>
    </style:style>
    <style:style style:name="P47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fo:font-style="italic" style:font-style-asian="italic"/>
    </style:style>
    <style:style style:name="P55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mbria" fo:font-weight="bold" style:font-weight-asian="bold" style:font-weight-complex="bold"/>
    </style:style>
    <style:style style:name="T69" style:parent-style-name="Domyślnaczcionkaakapitu" style:family="text">
      <style:text-properties style:font-name="Cambria" style:font-weight-complex="bold"/>
    </style:style>
    <style:style style:name="T70" style:parent-style-name="Domyślnaczcionkaakapitu" style:family="text">
      <style:text-properties style:font-name="Cambria"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P75" style:parent-style-name="Akapitzlistą" style:family="paragraph">
      <style:paragraph-properties fo:text-align="justify"/>
    </style:style>
    <style:style style:name="P76" style:parent-style-name="Akapitzlistą" style:family="paragraph">
      <style:paragraph-properties fo:text-align="justify"/>
    </style:style>
    <style:style style:name="P77" style:parent-style-name="Akapitzlistą" style:family="paragraph">
      <style:paragraph-properties fo:text-align="justify"/>
    </style:style>
    <style:style style:name="P78" style:parent-style-name="Akapitzlistą" style:family="paragraph">
      <style:paragraph-properties fo:text-align="justify"/>
    </style:style>
    <style:style style:name="P79" style:parent-style-name="Akapitzlistą" style:family="paragraph">
      <style:paragraph-properties fo:text-align="justify"/>
    </style:style>
    <style:style style:name="P80" style:parent-style-name="Akapitzlistą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P83" style:parent-style-name="Standard" style:family="paragraph">
      <style:paragraph-properties fo:text-align="justify" fo:margin-left="0.25in">
        <style:tab-stops/>
      </style:paragraph-properties>
    </style:style>
    <style:style style:name="P84" style:parent-style-name="Standard" style:family="paragraph">
      <style:paragraph-properties fo:text-align="justify" fo:margin-left="0.25in">
        <style:tab-stops/>
      </style:paragraph-properties>
    </style:style>
    <style:style style:name="P85" style:parent-style-name="Standard" style:family="paragraph">
      <style:paragraph-properties fo:text-align="justify"/>
    </style:style>
    <style:style style:name="P86" style:parent-style-name="Akapitzlistą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ableColumn109" style:family="table-column">
      <style:table-column-properties style:column-width="1.9451in" style:use-optimal-column-width="false"/>
    </style:style>
    <style:style style:name="TableColumn110" style:family="table-column">
      <style:table-column-properties style:column-width="2.352in" style:use-optimal-column-width="false"/>
    </style:style>
    <style:style style:name="TableColumn111" style:family="table-column">
      <style:table-column-properties style:column-width="2.1527in" style:use-optimal-column-width="false"/>
    </style:style>
    <style:style style:name="Table108" style:family="table">
      <style:table-properties style:width="6.45in" fo:margin-left="-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ableCell151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weight-complex="bold"/>
    </style:style>
    <style:style style:name="P170" style:parent-style-name="Standard" style:family="paragraph">
      <style:paragraph-properties fo:text-align="justify"/>
    </style:style>
    <style:style style:name="P171" style:parent-style-name="Akapitzlistą" style:family="paragraph">
      <style:paragraph-properties fo:text-align="justify"/>
    </style:style>
    <style:style style:name="T172" style:parent-style-name="Domyślnaczcionkaakapitu" style:family="text">
      <style:text-properties style:font-weight-complex="bold"/>
    </style:style>
    <style:style style:name="P173" style:parent-style-name="Akapitzlistą" style:family="paragraph">
      <style:paragraph-properties fo:text-align="justify"/>
    </style:style>
    <style:style style:name="T174" style:parent-style-name="Domyślnaczcionkaakapitu" style:family="text">
      <style:text-properties style:font-weight-complex="bold"/>
    </style:style>
    <style:style style:name="P175" style:parent-style-name="Akapitzlistą" style:family="paragraph">
      <style:paragraph-properties fo:text-align="justify"/>
    </style:style>
    <style:style style:name="T176" style:parent-style-name="Domyślnaczcionkaakapitu" style:family="text">
      <style:text-properties style:font-weight-complex="bold"/>
    </style:style>
    <style:style style:name="P177" style:parent-style-name="Akapitzlistą" style:family="paragraph">
      <style:paragraph-properties fo:text-align="justify"/>
    </style:style>
    <style:style style:name="P178" style:parent-style-name="Akapitzlistą" style:family="paragraph">
      <style:paragraph-properties fo:text-align="justify"/>
    </style:style>
    <style:style style:name="T179" style:parent-style-name="Domyślnaczcionkaakapitu" style:family="text">
      <style:text-properties style:font-weight-complex="bold"/>
    </style:style>
    <style:style style:name="T180" style:parent-style-name="Domyślnaczcionkaakapitu" style:family="text">
      <style:text-properties style:font-weight-complex="bold"/>
    </style:style>
    <style:style style:name="P181" style:parent-style-name="Akapitzlistą" style:family="paragraph">
      <style:paragraph-properties fo:text-align="justify"/>
    </style:style>
    <style:style style:name="T182" style:parent-style-name="Domyślnaczcionkaakapitu" style:family="text">
      <style:text-properties style:font-weight-complex="bold"/>
    </style:style>
    <style:style style:name="P183" style:parent-style-name="Akapitzlistą" style:family="paragraph">
      <style:paragraph-properties fo:text-align="justify"/>
    </style:style>
    <style:style style:name="P184" style:parent-style-name="Akapitzlistą" style:family="paragraph">
      <style:paragraph-properties fo:text-align="justify"/>
    </style:style>
    <style:style style:name="T185" style:parent-style-name="Domyślnaczcionkaakapitu" style:family="text">
      <style:text-properties style:font-weight-complex="bold"/>
    </style:style>
    <style:style style:name="P186" style:parent-style-name="Akapitzlistą" style:family="paragraph">
      <style:paragraph-properties fo:text-align="justify"/>
    </style:style>
    <style:style style:name="T187" style:parent-style-name="Domyślnaczcionkaakapitu" style:family="text">
      <style:text-properties style:font-weight-complex="bold"/>
    </style:style>
    <style:style style:name="P188" style:parent-style-name="Akapitzlistą" style:family="paragraph">
      <style:paragraph-properties fo:text-align="justify"/>
    </style:style>
    <style:style style:name="T189" style:parent-style-name="Domyślnaczcionkaakapitu" style:family="text">
      <style:text-properties style:font-weight-complex="bold"/>
    </style:style>
    <style:style style:name="P190" style:parent-style-name="Akapitzlistą" style:family="paragraph">
      <style:paragraph-properties fo:text-align="justify"/>
    </style:style>
    <style:style style:name="T191" style:parent-style-name="Domyślnaczcionkaakapitu" style:family="text">
      <style:text-properties style:font-weight-complex="bold"/>
    </style:style>
    <style:style style:name="P192" style:parent-style-name="Akapitzlistą" style:family="paragraph">
      <style:paragraph-properties fo:text-align="justify"/>
    </style:style>
    <style:style style:name="T193" style:parent-style-name="Domyślnaczcionkaakapitu" style:family="text">
      <style:text-properties style:font-weight-complex="bold"/>
    </style:style>
    <style:style style:name="P194" style:parent-style-name="Akapitzlistą" style:family="paragraph">
      <style:paragraph-properties fo:text-align="justify"/>
    </style:style>
    <style:style style:name="T195" style:parent-style-name="Domyślnaczcionkaakapitu" style:family="text">
      <style:text-properties style:font-weight-complex="bold"/>
    </style:style>
    <style:style style:name="T196" style:parent-style-name="Domyślnaczcionkaakapitu" style:family="text">
      <style:text-properties style:font-weight-complex="bold"/>
    </style:style>
    <style:style style:name="P197" style:parent-style-name="Akapitzlistą" style:family="paragraph">
      <style:paragraph-properties fo:text-align="justify"/>
    </style:style>
    <style:style style:name="P198" style:parent-style-name="Akapitzlistą" style:family="paragraph">
      <style:paragraph-properties fo:text-align="justify"/>
    </style:style>
    <style:style style:name="T199" style:parent-style-name="Domyślnaczcionkaakapitu" style:family="text">
      <style:text-properties style:font-weight-complex="bold"/>
    </style:style>
    <style:style style:name="P200" style:parent-style-name="Akapitzlistą" style:family="paragraph">
      <style:paragraph-properties fo:text-align="justify"/>
    </style:style>
    <style:style style:name="T201" style:parent-style-name="Domyślnaczcionkaakapitu" style:family="text">
      <style:text-properties style:font-weight-complex="bold"/>
    </style:style>
    <style:style style:name="P202" style:parent-style-name="Akapitzlistą" style:family="paragraph">
      <style:paragraph-properties fo:text-align="justify"/>
    </style:style>
    <style:style style:name="T203" style:parent-style-name="Domyślnaczcionkaakapitu" style:family="text">
      <style:text-properties style:font-weight-complex="bold"/>
    </style:style>
    <style:style style:name="P204" style:parent-style-name="Akapitzlistą" style:family="paragraph">
      <style:paragraph-properties fo:text-align="justify"/>
    </style:style>
    <style:style style:name="T205" style:parent-style-name="Domyślnaczcionkaakapitu" style:family="text">
      <style:text-properties style:font-weight-complex="bold"/>
    </style:style>
    <style:style style:name="P206" style:parent-style-name="Akapitzlistą" style:family="paragraph">
      <style:paragraph-properties fo:text-align="justify"/>
    </style:style>
    <style:style style:name="T207" style:parent-style-name="Domyślnaczcionkaakapitu" style:family="text">
      <style:text-properties style:font-weight-complex="bold"/>
    </style:style>
    <style:style style:name="P208" style:parent-style-name="Akapitzlistą" style:family="paragraph">
      <style:paragraph-properties fo:text-align="justify"/>
    </style:style>
    <style:style style:name="T209" style:parent-style-name="Domyślnaczcionkaakapitu" style:family="text">
      <style:text-properties style:font-weight-complex="bold"/>
    </style:style>
    <style:style style:name="P210" style:parent-style-name="Akapitzlistą" style:family="paragraph">
      <style:paragraph-properties fo:text-align="justify"/>
    </style:style>
    <style:style style:name="P211" style:parent-style-name="Akapitzlistą" style:family="paragraph">
      <style:paragraph-properties fo:text-align="justify"/>
    </style:style>
    <style:style style:name="T212" style:parent-style-name="Domyślnaczcionkaakapitu" style:family="text">
      <style:text-properties style:font-weight-complex="bold"/>
    </style:style>
    <style:style style:name="P213" style:parent-style-name="Akapitzlistą" style:family="paragraph">
      <style:paragraph-properties fo:text-align="justify"/>
    </style:style>
    <style:style style:name="T214" style:parent-style-name="Domyślnaczcionkaakapitu" style:family="text">
      <style:text-properties style:font-weight-complex="bold"/>
    </style:style>
    <style:style style:name="P215" style:parent-style-name="Akapitzlistą" style:family="paragraph">
      <style:paragraph-properties fo:text-align="justify"/>
    </style:style>
    <style:style style:name="T216" style:parent-style-name="Domyślnaczcionkaakapitu" style:family="text">
      <style:text-properties style:font-weight-complex="bold"/>
    </style:style>
    <style:style style:name="P217" style:parent-style-name="Akapitzlistą" style:family="paragraph">
      <style:paragraph-properties fo:text-align="justify"/>
    </style:style>
    <style:style style:name="T218" style:parent-style-name="Domyślnaczcionkaakapitu" style:family="text">
      <style:text-properties style:font-weight-complex="bold"/>
    </style:style>
    <style:style style:name="P219" style:parent-style-name="Standard" style:family="paragraph">
      <style:paragraph-properties fo:text-align="justify" fo:margin-left="0.25in">
        <style:tab-stops/>
      </style:paragraph-properties>
    </style:style>
    <style:style style:name="P22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2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Akapitzlistą" style:family="paragraph">
      <style:paragraph-properties fo:text-align="justify" fo:margin-left="1in">
        <style:tab-stops/>
      </style:paragraph-properties>
    </style:style>
    <style:style style:name="P226" style:parent-style-name="Akapitzlistą" style:family="paragraph">
      <style:paragraph-properties fo:text-align="justify" fo:margin-left="1in">
        <style:tab-stops/>
      </style:paragraph-properties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fo:font-weight="bold" style:font-weight-asian="bold"/>
    </style:style>
    <style:style style:name="T229" style:parent-style-name="Domyślnaczcionkaakapitu" style:family="text">
      <style:text-properties fo:font-weight="bold" style:font-weight-asian="bold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fo:font-weight="bold" style:font-weight-asian="bold"/>
    </style:style>
    <style:style style:name="P232" style:parent-style-name="Akapitzlistą" style:family="paragraph">
      <style:paragraph-properties fo:text-align="justify" fo:margin-left="0in">
        <style:tab-stops/>
      </style:paragraph-properties>
    </style:style>
    <style:style style:name="P233" style:parent-style-name="Standard" style:family="paragraph">
      <style:text-properties fo:font-weight="bold" style:font-weight-asian="bold"/>
    </style:style>
    <style:style style:name="P234" style:parent-style-name="Standard" style:family="paragraph">
      <style:text-properties fo:font-weight="bold" style:font-weight-asian="bold"/>
    </style:style>
    <style:style style:name="P235" style:parent-style-name="Standard" style:family="paragraph">
      <style:text-properties fo:font-weight="bold" style:font-weight-asian="bold"/>
    </style:style>
    <style:style style:name="P236" style:parent-style-name="Standard" style:family="paragraph">
      <style:text-properties fo:font-weight="bold" style:font-weight-asian="bold"/>
    </style:style>
    <style:style style:name="P237" style:parent-style-name="Standard" style:family="paragraph">
      <style:text-properties fo:font-weight="bold" style:font-weight-asian="bold"/>
    </style:style>
    <style:style style:name="P238" style:parent-style-name="Standard" style:family="paragraph">
      <style:text-properties fo:font-weight="bold" style:font-weight-asian="bold"/>
    </style:style>
    <style:style style:name="P239" style:parent-style-name="Standard" style:family="paragraph">
      <style:text-properties fo:font-weight="bold" style:font-weight-asian="bold"/>
    </style:style>
    <style:style style:name="P240" style:parent-style-name="Standard" style:family="paragraph">
      <style:text-properties fo:font-weight="bold" style:font-weight-asian="bold"/>
    </style:style>
    <style:style style:name="P241" style:parent-style-name="Standard" style:family="paragraph">
      <style:text-properties fo:font-weight="bold" style:font-weight-asian="bold"/>
    </style:style>
    <style:style style:name="P242" style:parent-style-name="Standard" style:family="paragraph">
      <style:text-properties fo:font-weight="bold" style:font-weight-asian="bold"/>
    </style:style>
    <style:style style:name="P243" style:parent-style-name="Standard" style:family="paragraph">
      <style:text-properties fo:font-weight="bold" style:font-weight-asian="bold"/>
    </style:style>
    <style:style style:name="P244" style:parent-style-name="Standard" style:family="paragraph">
      <style:text-properties fo:font-weight="bold" style:font-weight-asian="bold"/>
    </style:style>
    <style:style style:name="P245" style:parent-style-name="Standard" style:family="paragraph">
      <style:text-properties fo:font-weight="bold" style:font-weight-asian="bold"/>
    </style:style>
    <style:style style:name="P246" style:parent-style-name="Standard" style:family="paragraph">
      <style:text-properties fo:font-weight="bold" style:font-weight-asian="bold"/>
    </style:style>
    <style:style style:name="P247" style:parent-style-name="Standard" style:family="paragraph">
      <style:text-properties fo:font-weight="bold" style:font-weight-asian="bold"/>
    </style:style>
    <style:style style:name="P248" style:parent-style-name="Standard" style:family="paragraph">
      <style:text-properties fo:font-weight="bold" style:font-weight-asian="bold"/>
    </style:style>
    <style:style style:name="P249" style:parent-style-name="Standard" style:family="paragraph">
      <style:text-properties fo:font-weight="bold" style:font-weight-asian="bold"/>
    </style:style>
    <style:style style:name="TableColumn251" style:family="table-column">
      <style:table-column-properties style:column-width="0.5416in" style:use-optimal-column-width="false"/>
    </style:style>
    <style:style style:name="TableColumn252" style:family="table-column">
      <style:table-column-properties style:column-width="1.4791in" style:use-optimal-column-width="false"/>
    </style:style>
    <style:style style:name="TableColumn253" style:family="table-column">
      <style:table-column-properties style:column-width="4.677in" style:use-optimal-column-width="false"/>
    </style:style>
    <style:style style:name="Table250" style:family="table">
      <style:table-properties style:width="6.6979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justify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fo:font-style="italic" style:font-style-asian="italic" style:font-style-complex="italic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justify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tyle="italic" style:font-style-asian="italic" style:font-style-complex="italic"/>
    </style:style>
    <style:style style:name="P281" style:parent-style-name="TableContents" style:family="paragraph">
      <style:text-properties fo:font-style="italic" style:font-style-asian="italic" style:font-style-complex="italic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tyle="italic" style:font-style-asian="italic" style:font-style-complex="italic"/>
    </style:style>
    <style:style style:name="P287" style:parent-style-name="TableContents" style:family="paragraph">
      <style:text-properties fo:font-style="italic" style:font-style-asian="italic" style:font-style-complex="italic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tyle="italic" style:font-style-asian="italic" style:font-style-complex="italic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tyle="italic" style:font-style-asian="italic" style:font-style-complex="italic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justify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tyle="italic" style:font-style-asian="italic" style:font-style-complex="italic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justify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tyle="italic" style:font-style-asian="italic" style:font-style-complex="italic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justify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tyle="italic" style:font-style-asian="italic" style:font-style-complex="italic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justify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justify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justify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justify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text-properties fo:font-weight="bold" style:font-weight-asian="bold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/>
      <style:text-properties fo:font-weight="bold" style:font-weight-asian="bold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4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49" style:parent-style-name="Domyślnaczcionkaakapitu" style:family="text">
      <style:text-properties fo:font-size="14pt" style:font-size-asian="14pt" style:font-size-complex="14pt"/>
    </style:style>
    <style:style style:name="P350" style:parent-style-name="Standard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 text:c="12"/>Regulamin rekrutacji kandydatów do klas pierwszych <text:s text:c="17"/></text:p>
      <text:p text:style-name="P3"><text:s text:c="5"/>na rok szkolny 2025/2026</text:p>
      <text:p text:style-name="P4"/>
      <text:p text:style-name="P5">Zasady rekrutacji do klas pierwszych Liceum Ogólnokształcącego im.<text:s/>Marii Konopnickiej w Zespole Szkół w <text:s/>Wodzisławiu <text:s/>na rok szkolny 2025/2026</text:p>
      <text:p text:style-name="P6"/>
      <text:p text:style-name="P7">I. <text:s text:c="4"/>Podstawa prawna:</text:p>
      <text:list text:style-name="WWNum27">
        <text:list-item text:start-value="1">
          <text:p text:style-name="P8">Ustawa z dnia 14 grudnia 2016r. Prawo Oświatowe (t. j. Dz. U. 2023 r. poz. 900 z późn. zm.)</text:p>
        </text:list-item>
        <text:list-item>
          <text:p text:style-name="P9">Rozporządzenie Ministra Edukacji i Nauki z dnia 18 listopada 2022 r. w sprawie przeprowadzenia postępowania rekrutacyjnego oraz postępowania uzupełniającego do publicznych przedszkoli, szkół, placówek i centrów.</text:p>
        </text:list-item>
        <text:list-item>
          <text:p text:style-name="P10">Zarządzenie nr 14/2025 Świętokrzyskiego Kuratora Oświaty z dnia 31 stycznia 2025 w sprawie określenia terminów przeprowadzania postępowania rekrutacyjnego, postępowania uzupełniającego, a także terminów składania dokumentów do klas pierwszych do publicznych szkół ponadpodstawowych, branżowych szkół II stopnia, szkół policealnych i szkół dla dorosłych na rok 2025/2026 w województwie świętokrzyskim</text:p>
        </text:list-item>
        <text:list-item>
          <text:p text:style-name="P11">Zarządzenie nr 23/2025 Świętokrzyskiego Kuratora Oświaty z dnia 28 lutego 2025 <text:s/>w sprawie wykazu zawodów wiedzy, artystycznych i sportowych organizowanych przez Świętokrzyskiego Kuratora Oświaty lub inne podmioty działające na terenie szkoły, które mogą być wymienione na świadectwie ukończenia szkoły podstawowej oraz miejsc uznanych za wysokie w tych zawodach, uwzględnianych w postępowaniu rekrutacyjnym i uzupełniającym na rok szkolny2025/2026 na terenie województwa świętokrzyskiego.</text:p>
        </text:list-item>
      </text:list>
      <text:p text:style-name="P12"/>
      <text:h text:style-name="P13" text:outline-level="2"/>
      <text:p text:style-name="P14">II. <text:s/>Postanowienia ogólne</text:p>
      <text:p text:style-name="P15">1. Postępowanie rekrutacyjne dotyczy rekrutacji do Liceum Ogólnokształcącego im. Marii Konopnickiej w Wodzisławiu.</text:p>
      <text:p text:style-name="P16">2. O przyjęcie do klasy pierwszej 4-letniego liceum ogólnokształcącego mogą ubiegać się absolwenci<text:s/>8-letniej szkoły podstawowej.</text:p>
      <text:p text:style-name="P17">3. Rekrutacja do szkoły prowadzona jest z wykorzystaniem systemu informatycznego, logując się na stronę:<text:s/><text:a xlink:href="http://www.swietokrzyskie.edu.com.pl/kandydat" office:target-frame-name="_top" xlink:show="replace">www.swietokrzyskie.edu.com.pl/kandydat</text:a></text:p>
      <text:p text:style-name="P18">4. Kandydat zakłada<text:s/>swoje konto w systemie, po czym dokonuje wyboru preferencji <text:s/>szkoły i oddziału/ oddziałów. <text:s/>Wniosek wygenerowany  <text:span text:style-name="T19">w systemie rekrutacji należy dostarczyć do szkoły z zachowaniem ustalonych przez MEN terminów (pkt <text:s/>X regulaminu)</text:span><text:span text:style-name="T20">.</text:span></text:p>
      <text:p text:style-name="P21">5.<text:s/><text:span text:style-name="T22">O przyjęciu do szkoły n</text:span><text:span text:style-name="T23">ie decyduje kolejność zgłoszeń.</text:span></text:p>
      <text:p text:style-name="P24">6. <text:s/>Istnieje możliwość wysyłki elektronicznej przez system po podpisaniu podania Profilem Zaufanym.</text:p>
      <text:p text:style-name="P25"/>
      <text:p text:style-name="P26"><text:span text:style-name="T27">Ważne: Kandydat składa wniosek do naszego liceum, jeśli jest to szkoła jego pierwszego wyboru.</text:span></text:p>
      <text:p text:style-name="P28"/>
      <text:p text:style-name="P29">III. <text:s/>Zadania Szkolnej Komisji Rekrutacyjnej</text:p>
      <text:p text:style-name="P30">1. Opracowanie szkolnego regulaminu rekrutacji.</text:p>
      <text:p text:style-name="P31">2. Przeprowadzenie postępowania rekrutacyjnego, zgodnie z kryteriami określonymi w regulaminie.</text:p>
      <text:p text:style-name="P32">3. Sporządzenie listy kandydatów zakwalifikowanych i niezakwalifikowanych oraz listy<text:s/>kandydatów przyjętych i nieprzyjętych.</text:p>
      <text:p text:style-name="P33">4. Sporządzenie protokołów <text:s/>postępowania rekrutacyjnego.</text:p>
      <text:p text:style-name="P34">5. Rozpatrywanie ewentualnych odwołań rodziców. <text:s/></text:p>
      <text:p text:style-name="P35"/>
      <text:p text:style-name="P36"><text:span text:style-name="T37"><text:s text:c="2"/>IV.<text:s/></text:span><text:span text:style-name="T38"><text:s/></text:span><text:span text:style-name="T39">Dokumenty</text:span></text:p>
      <text:p text:style-name="P40">1.<text:span text:style-name="T41"><text:s text:c="2"/></text:span>Wymagane:</text:p>
      <text:p text:style-name="P42">a)<text:span text:style-name="T43"><text:s/></text:span>Wniosek o przyjęcie (wydrukowany z Systemu) potwierdzony podpisem kandydata<text:s/>oraz prawnego opiekuna</text:p>
      <text:p text:style-name="P44">b) Kopia <text:s/>(oryginał) świadectwa ukończenia szkoły podstawowej</text:p>
      <text:p text:style-name="P45">c) <text:s/>Kopia (oryginał) zaświadczenia o wynikach egzaminu ósmoklasisty</text:p>
      <text:p text:style-name="P46">2. Dodatkowe - tj. takie, które kandydat może dołączyć, jeśli chce z nich skorzystać.</text:p>
      <text:p text:style-name="P47">a) zaświadczenie<text:s/>o uzyskaniu tytułu laureata lub finalisty ogólnopolskich olimpiad przedmiotowych lub tytułu laureata konkursów przedmiotowych o zasięgu wojewódzkim lub ponadwojewódzkim,</text:p>
      <text:p text:style-name="P48">b) zaświadczenie o przysługujących preferencjach w przypadku jednakowej liczby punktów:</text:p>
      <text:p text:style-name="P49">- oświadczenie o wielodzietności rodziny kandydata,</text:p>
      <text:p text:style-name="P50">- orzeczenie o niepełnosprawności lub o stopniu niepełnosprawności lub orzeczenie równoważne wg ustawy z dnia 27 sierpnia 1997 r. o rehabilitacji zawodowej i społecznej oraz zatrudnianiu osób niepełnosprawnych (Dz. U. z 2011 r. Nr 127, poz. 721, z późn. zm.),</text:p>
      <text:p text:style-name="P51">- prawomocny wyrok sądu rodzinnego orzekający rozwód lub separację lub akt zgonu oraz oświadczenie o samotnym wychowywaniu dziecka</text:p>
      <text:p text:style-name="P52">- dokument poświadczający objęcie dziecka pieczą zastępczą</text:p>
      <text:p text:style-name="P53">-<text:s/>opinię wydaną przez publiczną poradnię psychologiczno-pedagogiczną, w tym publiczną poradnię specjalistyczną, w sprawie pierwszeństwa w przyjęciu ucznia z problemami zdrowotnymi.</text:p>
      <text:p text:style-name="P54"/>
      <text:p text:style-name="P55"><text:s/>V Ogólne zasady rekrutacji</text:p>
      <text:p text:style-name="P56">1. <text:s/>Kandydaci do klas pierwszych składają w sekretariacie szkoły pierwszego wyboru kwestionariusze - wnioski wydrukowane z Systemu wraz z niezbędnymi kopiami zaświadczeń (kopie zaświadczeń muszą być potwierdzone przez szkoły, w których są one wymagane), bądź składają wniosek elektroniczny podpisany Profilem Zaufanym (z odpowiednimi załącznikami).</text:p>
      <text:p text:style-name="P57">2. <text:s/>Szkoła przyjmuje wyłącznie wnioski podpisane przez kandydata i rodziców (prawnych opiekunów).</text:p>
      <text:p text:style-name="P58">3. <text:s text:c="2"/>W Systemie Elektronicznego Wspomagania Rekrutacji:</text:p>
      <text:p text:style-name="P59">kandydat określa pozycję swoich preferencji przyjęcia do<text:s/>danego oddziału,</text:p>
      <text:list text:style-name="LFO14" text:continue-numbering="true">
        <text:list-item>
          <text:p text:style-name="P60">każdy z kandydatów zostaje przydzielony tylko do jednego z preferowanych oddziałów,</text:p>
        </text:list-item>
        <text:list-item>
          <text:p text:style-name="P61">kandydat ubiegający się o przyjęcie do szkoły składając dokumenty, posługuje się kopiami świadectwa ukończenia szkoły podstawowej i zaświadczenia o szczegółowych wynikach egzaminu, poświadczonymi przez dyrektora szkoły, do której uczęszczał.</text:p>
        </text:list-item>
      </text:list>
      <text:list text:style-name="LFO15" text:continue-numbering="true">
        <text:list-item>
          <text:p text:style-name="P62">kandydat składa oryginał lub kopię dokumentów do szkoły pierwszego wyboru.</text:p>
        </text:list-item>
      </text:list>
      <text:p text:style-name="P63">4. Warunkiem przyjęcia do szkoły jest <text:s/>dostarczenie oryginałów dokumentów w terminie określonym w terminarzu. Jest to potwierdzenie wyboru <text:s/>i podstawa do umieszczenia na liście przyjętych do szkoły. OSTATECZNY TERMIN NA DOSTARCZENIE ORYGINAŁÓW DOKUMENTÓW <text:s text:c="2"/>17-LIPCA 2025r. <text:s/>do godziny 15.00.</text:p>
      <text:p text:style-name="P64">5. Niezłożenie w odpowiednim terminie któregokolwiek z wymaganych dokumentów spowoduje niedopuszczenie kandydata do postępowania rekrutacyjnego, a w przypadku braku zaświadczeń i opinii - nieuwzględnienie tych osiągnięć i uprawnień w procesie rekrutacyjnym.</text:p>
      <text:p text:style-name="P65"/>
      <text:p text:style-name="P66"/>
      <text:p text:style-name="P67"><text:span text:style-name="T68">VI</text:span><text:span text:style-name="T69"><text:s text:c="2"/></text:span><text:span text:style-name="T70"><text:s text:c="2"/>Pierwszeństwo w przyjęciu do szkoły</text:span></text:p>
      <text:p text:style-name="P71"><text:span text:style-name="T72">1</text:span><text:span text:style-name="T73">.</text:span>Laureat lub finalista ogólnopolskiej olimpiady przedmiotowej oraz laureat konkursu przedmiotowego o zasięgu wojewódzkim lub ponadwojewódzkim są przyjmowani do szkoły w pierwszej kolejności.</text:p>
      <text:p text:style-name="P74">2. W przypadku większej liczby kandydatów niż liczba wolnych miejsc w szkole, na pierwszym etapie postępowania rekrutacyjnego są brane pod uwagę łącznie następujące kryteria:</text:p>
      <text:list text:style-name="WWNum20">
        <text:list-item text:start-value="1">
          <text:p text:style-name="P75">wyniki egzaminu ósmoklasisty;</text:p>
        </text:list-item>
        <text:list-item>
          <text:p text:style-name="P76">wymienione na świadectwie ukończenia szkoły podstawowej oceny z języka polskiego i<text:s/><text:soft-page-break/>matematyki oraz z dwóch obowiązkowych zajęć<text:s/>edukacyjnych ustalonych przez dyrektora danej szkoły jako brane pod uwagę w postępowaniu rekrutacyjnym do danego oddziału;</text:p>
        </text:list-item>
        <text:list-item>
          <text:p text:style-name="P77">świadectwo ukończenia szkoły podstawowej z wyróżnieniem;</text:p>
        </text:list-item>
        <text:list-item>
          <text:p text:style-name="P78">szczególne osiągnięcia wymienione na świadectwie ukończenia szkoły podstawowej:</text:p>
        </text:list-item>
        <text:list-item>
          <text:p text:style-name="P79">uzyskanie wysokiego miejsca nagrodzonego lub uhonorowanego zwycięskim tytułem w zawodach wiedzy, artystycznych i sportowych, organizowanych przez kuratora oświaty albo organizowanych co najmniej na szczeblu powiatowym przez inne podmioty działające na<text:s/>terenie szkoły,</text:p>
        </text:list-item>
        <text:list-item>
          <text:p text:style-name="P80">osiągnięcia w zakresie aktywności społecznej, w tym na rzecz środowiska szkolnego, w szczególności w formie wolontariatu.</text:p>
        </text:list-item>
      </text:list>
      <text:p text:style-name="P81">3. Przy przyjmowaniu do szkoły w przypadku równorzędnych wyników uzyskanych w postępowaniu kwalifikacyjnym pierwszeństwo mają:</text:p>
      <text:p text:style-name="P82">a) sieroty, osoby przebywające w placówkach opiekuńczo-wychowawczych oraz osoby umieszczone w rodzinach zastępczych,</text:p>
      <text:p text:style-name="P83">b) kandydaci o ukierunkowanych i udokumentowanych zdolnościach, którym ustalono indywidualny program lub tok nauki,</text:p>
      <text:p text:style-name="P84">c) kandydaci z<text:s/>problemami zdrowotnymi, ograniczającymi możliwości wyboru kierunku kształcenia ze względu na stan zdrowia potwierdzonymi opinią publicznej poradni <text:s/>psychologiczno - pedagogicznej, w tym publicznej poradni specjalistycznej.</text:p>
      <text:p text:style-name="P85">4. Kandydat spełnia jedno lub więcej kryteriów: wielodzietność rodziny kandydata, niepełnosprawność kandydata, niepełnosprawność jednego z rodziców kandydata, niepełnosprawność obojga rodziców kandydata, niepełnosprawność rodzeństwa kandydata, samotne wychowywanie kandydata w rodzinie, objęcie kandydata pieczą zastępczą - wymienionych w art. 131 ust. 2. ustawy z dnia 14 grudnia 2016 r. Prawo oświatowe (Dz. U. z 2019 r. poz. 1148 z późn. zm., z 2020 r. poz. 374) zgodnie z art. 134 ust. 4 tej ustawy.</text:p>
      <text:p text:style-name="P86"/>
      <text:p text:style-name="P87"><text:span text:style-name="T88">VII<text:s/></text:span><text:s text:c="3"/><text:span text:style-name="T89">Kryteria przyjmowania uczniów do</text:span><text:span text:style-name="T90"><text:s/>klas pierwszych</text:span></text:p>
      <text:p text:style-name="P91"><text:s/>O przyjęciu do szkoły decyduje łączna liczba punktów uzyskanych <text:s/>jako:</text:p>
      <text:p text:style-name="P92">1.Wynik z przeliczenia egzaminu ósmoklasisty – maksymalna liczba punktów 100.</text:p>
      <text:p text:style-name="P93"><text:s/>Podczas przeliczania wyniku egzaminu ósmoklasisty na punkty stosuje się zasadę, że wyniki uzyskane z egzaminu z języka polskiego i matematyki na poziomie podstawowym wyrażone w skali procentowej mnożone są przez 0,35 – maksymalna liczba punktów po 35punktów z w/w przedmiotów.</text:p>
      <text:p text:style-name="P94">2. Wynik przedstawiony w procentach z języka obcego nowożytnego mnoży się przez 0,3 – maksymalna liczba punktów 30.</text:p>
      <text:p text:style-name="P95">3. Przeliczenie na punkty ocen z zajęć edukacyjnych: języka polskiego, matematyki oraz dwóch obowiązkowych zajęć edukacyjnych, wymienionych na świadectwie ukończenia szkoły kandydat otrzymuje:</text:p>
      <text:p text:style-name="P96">ocena celująca<text:s/>– przyznaje się 18 punktów,</text:p>
      <text:p text:style-name="P97">ocena bardzo dobra – przyznaje się 17 punktów,</text:p>
      <text:p text:style-name="P98">ocena dobra – przyznaje się 14 punktów,</text:p>
      <text:p text:style-name="P99">ocena dostateczna – przyznaje się 8 punktów,</text:p>
      <text:p text:style-name="P100">ocena dopuszczająca – przyznaje się 2 punkty.</text:p>
      <text:p text:style-name="P101">4.Za świadectwo ukończenia szkoły podstawowej z wyróżnieniem – przyznaje się 7 punktów.</text:p>
      <text:p text:style-name="P102">5. Liczba punktów z przeliczenia ocen na świadectwa <text:s/>ukończenia szkoły podstawowej <text:s/>- 72 punkty.</text:p>
      <text:p text:style-name="P103">6. W przypadku przeliczania na punkty kryterium za osiągnięcia w zakresie aktywności społecznej, w tym na rzecz środowiska szkolnego, w szczególności w formie wolontariatu, przyznaje się 3 punkty.</text:p>
      <text:p text:style-name="P104">7. Maksymalna liczba punktów możliwych do uzyskania przez kandydata do klasy pierwszej wynosi 200.</text:p>
      <text:p text:style-name="P105">8. W przypadku uczniów zwolnionych z obowiązku przystąpienia do egzaminu ósmoklasisty na podstawie art. 44zw ust.2 i art. 44zz ust.2 ustawy o systemie oświaty przy przyjęciu do szkół przelicza się na punkty oceny wymienione na świadectwie ukończenia szkoły podstawowej, według odrębnych kryteriów.</text:p>
      <text:p text:style-name="P106"/>
      <text:p text:style-name="P107">9. Szczegółowe kryteria przyznawania<text:s/>punktów: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KLASA</text:p>
          </table:table-cell>
          <table:table-cell table:style-name="TableCell115">
            <text:p text:style-name="P116">PRZEDMIOTY</text:p>
            <text:p text:style-name="P117">ROZSZERZONE</text:p>
            <text:p text:style-name="P118"/>
          </table:table-cell>
          <table:table-cell table:style-name="TableCell119">
            <text:p text:style-name="P120">PUNKTOWANE</text:p>
            <text:p text:style-name="P121">PRZEDMIOTY</text:p>
          </table:table-cell>
        </table:table-row>
        <table:table-row table:style-name="TableRow122">
          <table:table-cell table:style-name="TableCell123">
            <text:p text:style-name="P124">OGÓLNA</text:p>
          </table:table-cell>
          <table:table-cell table:style-name="TableCell125">
            <text:p text:style-name="P126"><text:s/>biologia, chemia, fizyka, geografia, historia, informatyka, wiedza o społeczeństwie, język polski, matematyka</text:p>
            <text:p text:style-name="P127"/>
          </table:table-cell>
          <table:table-cell table:style-name="TableCell128">
            <text:p text:style-name="P129">język polski, matematyka, biologia, chemia, fizyka, geografia, historia,<text:s/>informatyka, wiedza o społeczeństwie,</text:p>
          </table:table-cell>
        </table:table-row>
        <table:table-row table:style-name="TableRow130">
          <table:table-cell table:style-name="TableCell131">
            <text:p text:style-name="P132">POLICYJNO-PRAWNA</text:p>
          </table:table-cell>
          <table:table-cell table:style-name="TableCell133">
            <text:p text:style-name="P134">geografia, język angielski, wiedza o społeczeństwie</text:p>
          </table:table-cell>
          <table:table-cell table:style-name="TableCell135">
            <text:p text:style-name="P136">język polski, matematyka, język angielski, geografia, wiedza o społeczeństwie</text:p>
            <text:p text:style-name="P137"/>
          </table:table-cell>
        </table:table-row>
        <table:table-row table:style-name="TableRow138">
          <table:table-cell table:style-name="TableCell139">
            <text:p text:style-name="P140">MILITARNO-SPORTOWA</text:p>
          </table:table-cell>
          <table:table-cell table:style-name="TableCell141">
            <text:p text:style-name="P142">fizyka, geografia, informatyka</text:p>
          </table:table-cell>
          <table:table-cell table:style-name="TableCell143">
            <text:p text:style-name="P144">język polski,<text:s/>matematyka, fizyka, geografia, informatyka</text:p>
            <text:p text:style-name="P145"/>
          </table:table-cell>
        </table:table-row>
        <table:table-row table:style-name="TableRow146">
          <table:table-cell table:style-name="TableCell147">
            <text:p text:style-name="P148">ODDZIAŁ PRZYGOTOWANIA WOJSKOWEGO</text:p>
          </table:table-cell>
          <table:table-cell table:style-name="TableCell149">
            <text:p text:style-name="P150">geografia, informatyka, język angielski</text:p>
          </table:table-cell>
          <table:table-cell table:style-name="TableCell151">
            <text:p text:style-name="P152">język polski, matematyka, język angielski, informatyka, geografi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KLASA POLICYJNA/STRAŻ GRANICZNA</text:p>
          </table:table-cell>
          <table:table-cell table:style-name="TableCell163">
            <text:p text:style-name="P164">Język angielski, WOS, informatyka</text:p>
          </table:table-cell>
          <table:table-cell table:style-name="TableCell165">
            <text:p text:style-name="P166">język polski, matematyka, wiedza o społeczeństwie, informatyka</text:p>
          </table:table-cell>
        </table:table-row>
      </table:table>
      <text:p text:style-name="P167"/>
      <text:p text:style-name="P168"><text:s/><text:span text:style-name="T169">10. Sposób przeliczania na punkty szczególnych osiągnięć</text:span> ucznia wymienionych w świadectwie ukończenia szkoły podstawowej:</text:p>
      <text:p text:style-name="P170">a) za uzyskanie w zawodach wiedzy będących konkursem o zasięgu ponadwojewódzkim organizowanym przez<text:s/>kuratorów oświaty:</text:p>
      <text:list text:style-name="WWNum6">
        <text:list-item>
          <text:p text:style-name="P171">tytułu finalisty konkursu przedmiotowego – <text:span text:style-name="T172">10 punktów</text:span>,</text:p>
        </text:list-item>
        <text:list-item>
          <text:p text:style-name="P173">tytułu laureata konkursu tematycznego lub interdyscyplinarnego – <text:span text:style-name="T174">7 punktów</text:span>,</text:p>
        </text:list-item>
        <text:list-item>
          <text:p text:style-name="P175">tytułu finalisty konkursu tematycznego lub interdyscyplinarnego – <text:span text:style-name="T176">5 punktów</text:span>;</text:p>
        </text:list-item>
      </text:list>
      <text:list text:style-name="WWNum7">
        <text:list-item text:start-value="2">
          <text:p text:style-name="P177">za uzyskanie w zawodach wiedzy będących konkursem o zasięgu międzynarodowym lub ogólnopolskim albo turniejem o zasięgu ogólnopolskim:</text:p>
        </text:list-item>
      </text:list>
      <text:list text:style-name="WWNum8">
        <text:list-item>
          <text:p text:style-name="P178">objętych ramowym planem nauczania szkoły artystycznej – <text:span text:style-name="T179">10 punktów</text:span>,</text:p>
        </text:list-item>
      </text:list>
      <text:p text:style-name="Standard">tytułu laureata turnieju z przedmiotu lub przedmiotów artystycznych nieobjętych ramowym planem nauczania szkoły artystycznej – <text:span text:style-name="T180">4 punkty</text:span>,</text:p>
      <text:list text:style-name="WWNum8" text:continue-numbering="true">
        <text:list-item>
          <text:p text:style-name="P181">tytułu finalisty turnieju z przedmiotu lub przedmiotów artystycznych nieobjętych ramowym planem nauczania szkoły artystycznej – <text:span text:style-name="T182">3 punkty</text:span>;</text:p>
        </text:list-item>
      </text:list>
      <text:list text:style-name="WWNum7" text:continue-numbering="true">
        <text:list-item>
          <text:p text:style-name="P183">za uzyskanie w zawodach wiedzy będących konkursem o zasięgu<text:s/>wojewódzkim organizowanym przez kuratora oświaty:</text:p>
        </text:list-item>
      </text:list>
      <text:list text:style-name="WWNum12">
        <text:list-item>
          <text:p text:style-name="P184">dwóch lub więcej tytułów finalisty konkursu przedmiotowego –<text:span text:style-name="T185">10 punktów</text:span>,</text:p>
        </text:list-item>
        <text:list-item>
          <text:p text:style-name="P186">dwóch lub więcej tytułów laureata konkursu tematycznego lub interdyscyplinarnego – <text:span text:style-name="T187">7 punktów</text:span>,</text:p>
        </text:list-item>
        <text:list-item>
          <text:p text:style-name="P188">dwóch lub więcej tytułów finalisty konkursu tematycznego lub interdyscyplinarnego – <text:span text:style-name="T189">5 punktów</text:span>,</text:p>
        </text:list-item>
        <text:list-item>
          <text:p text:style-name="P190">tytułu finalisty konkursu przedmiotowego – <text:span text:style-name="T191">7 punktów</text:span>,</text:p>
        </text:list-item>
        <text:list-item>
          <text:p text:style-name="P192">tytułu laureata konkursu tematycznego lub interdyscyplinarnego – <text:span text:style-name="T193">5 punktów</text:span>,</text:p>
        </text:list-item>
        <text:list-item>
          <text:p text:style-name="P194">tytułu finalisty konkursu tematycznego lub interdyscyplinarnego – <text:span text:style-name="T195">3 pun</text:span><text:span text:style-name="T196">kty</text:span>;</text:p>
        </text:list-item>
      </text:list>
      <text:list text:style-name="WWNum13">
        <text:list-item text:start-value="4">
          <text:p text:style-name="P197">za uzyskanie w zawodach wiedzy będących konkursem albo turniejem, o zasięgu<text:s/><text:soft-page-break/>ponadwojewódzkim lub wojewódzkim:</text:p>
        </text:list-item>
      </text:list>
      <text:list text:style-name="WWNum14">
        <text:list-item>
          <text:p text:style-name="P198">dwóch lub więcej tytułów finalisty konkursu z przedmiotu lub przedmiotów artystycznych objętych ramowym planem nauczania szkoły artystycznej<text:s/>– <text:span text:style-name="T199">10 punktów,</text:span></text:p>
        </text:list-item>
        <text:list-item>
          <text:p text:style-name="P200">dwóch lub więcej tytułów laureata turnieju z przedmiotu lub przedmiotów artystycznych nieobjętych ramowym planem nauczania szkoły artystycznej – <text:span text:style-name="T201">7 punktów,</text:span></text:p>
        </text:list-item>
        <text:list-item>
          <text:p text:style-name="P202">dwóch lub więcej tytułów finalisty turnieju z przedmiotu lub przedmiotów artystycznych<text:s/>nieobjętych ramowym planem nauczania szkoły artystycznej – <text:span text:style-name="T203">5 punktów,</text:span></text:p>
        </text:list-item>
        <text:list-item>
          <text:p text:style-name="P204">tytułu finalisty konkursu z przedmiotu lub przedmiotów artystycznych objętych ramowym planem nauczania szkoły artystycznej – <text:span text:style-name="T205">7 punktów,</text:span></text:p>
        </text:list-item>
        <text:list-item>
          <text:p text:style-name="P206">tytułu laureata turnieju z przedmiotu lub przedmiotów artystycznych nieobjętych ramowym planem nauczania szkoły artystycznej – przyznaje się <text:span text:style-name="T207">3 punkty,</text:span></text:p>
        </text:list-item>
        <text:list-item>
          <text:p text:style-name="P208">tytułu finalisty turnieju z przedmiotu lub przedmiotów artystycznych nieobjętych ramowym planem nauczania szkoły artystycznej – przyznaje się <text:span text:style-name="T209">2 punkty;</text:span></text:p>
        </text:list-item>
      </text:list>
      <text:list text:style-name="WWNum13" text:continue-numbering="true">
        <text:list-item>
          <text:p text:style-name="P210">uzyskanie wysokiego miejsca w zawodach wiedzy innych niż wymienione wyżej, artystycznych lub sportowych, organizowanych przez kuratora oświaty lub inne podmioty działające na terenie szkoły, na szczeblu:</text:p>
        </text:list-item>
      </text:list>
      <text:list text:style-name="WWNum15">
        <text:list-item>
          <text:p text:style-name="P211">międzynarodowym – <text:span text:style-name="T212">4 punkty,</text:span></text:p>
        </text:list-item>
        <text:list-item>
          <text:p text:style-name="P213">krajowym – <text:span text:style-name="T214">3 punkty,</text:span></text:p>
        </text:list-item>
        <text:list-item>
          <text:p text:style-name="P215">wojewódzkim – <text:span text:style-name="T216">2 punkty,</text:span></text:p>
        </text:list-item>
        <text:list-item>
          <text:p text:style-name="P217">powiatowym – <text:span text:style-name="T218">1 punkt.</text:span></text:p>
        </text:list-item>
      </text:list>
      <text:p text:style-name="P219">10. W przypadku gdy kandydat ma więcej niż jedno osiągnięcie w zawodach wiedzy, artystycznych i sportowych na ty samy szczeblu oraz z tego samego zakresu, wymienione na świadectwie ukończenia szkoły podstawowej maksymalna liczba punktów możliwych do uzyskania za wszystkie osiągnięcia wynosi 18 punktów.</text:p>
      <text:p text:style-name="P220">Ważne: Aby kandydat za osiągnięcie otrzymał punkty musi ono zostać wpisane <text:s/>na <text:s/>świadectwo ukończenia szkoły podstawowej.</text:p>
      <text:p text:style-name="P221"/>
      <text:p text:style-name="P222">VIII Rekrutacja uzupełniająca</text:p>
      <text:p text:style-name="P223">1.W przypadku<text:s/>wolnych miejsc Dyrektor szkoły przeprowadza postępowanie uzupełniające w terminie do końca sierpnia 2025 r.</text:p>
      <text:p text:style-name="P224">2. Kandydaci, którzy nie zostali zakwalifikowani do przyjęcia do naszej placówki składają podania o przyjęcie do szkoły.</text:p>
      <text:p text:style-name="P225"/>
      <text:p text:style-name="P226"/>
      <text:p text:style-name="P227"><text:span text:style-name="T228">IX</text:span><text:s text:c="2"/><text:span text:style-name="T229">Uwagi końcowe</text:span></text:p>
      <text:p text:style-name="P230">1.<text:span text:style-name="T231"><text:s/></text:span>Protokoły z postępowania kwalifikacyjnego z pełnym wykazem kandydatów zakwalifikowanych <text:s/>i niezakwalifikowanych, przyjętych i nieprzyjętych wraz z informacją o uzyskanych przez nich wynikach przechowywane są nie krócej niż jeden rok .</text:p>
      <text:p text:style-name="P232">2. We wszystkich przypadkach nieobjętych niniejszymi postanowieniami decyzję podejmuje Szkolna Komisja Rekrutacyjna, którą zatwierdza Dyrektor Liceum.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X <text:s/>Harmonogram czynności w postępowaniu rekrutacyjnym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TableContents">Lp.</text:p>
          </table:table-cell>
          <table:table-cell table:style-name="TableCell256">
            <text:p text:style-name="TableContents">Rodzaj czynności</text:p>
          </table:table-cell>
          <table:table-cell table:style-name="TableCell257">
            <text:p text:style-name="TableContents">Terminy w postępowaniu rekrutacyjnym</text:p>
          </table:table-cell>
        </table:table-row>
        <table:table-row table:style-name="TableRow258">
          <table:table-cell table:style-name="TableCell259">
            <text:p text:style-name="TableContents">1*</text:p>
          </table:table-cell>
          <table:table-cell table:style-name="TableCell260">
            <text:p text:style-name="P261">Od 19 maja 2025 r. do 30 maja 2025 r. do godz. 15.00.</text:p>
          </table:table-cell>
          <table:table-cell table:style-name="TableCell262">
            <text:p text:style-name="P263">Złożenie wniosku o przyjęcie do szkoły ponadpodstawowej wraz z dokumentami potwierdzającymi spełnianie przez kandydata warunków lub kryteriów branych pod uwagę w postępowaniu rekrutacyjnym (podpisanego przez co najmniej jednego rodzica/opiekuna prawnego) do oddziału przygotowania wojskowego.</text:p>
          </table:table-cell>
        </table:table-row>
        <table:table-row table:style-name="TableRow264">
          <table:table-cell table:style-name="TableCell265">
            <text:p text:style-name="TableContents">2</text:p>
          </table:table-cell>
          <table:table-cell table:style-name="TableCell266">
            <text:p text:style-name="P267">Od 19 maja 2025 r. do 25 czerwca 2025 r. do godz. 15.00.</text:p>
          </table:table-cell>
          <table:table-cell table:style-name="TableCell268">
            <text:p text:style-name="P269">Złożenie wniosku, w tym zmiana wniosku, o przyjęcie do szkoły ponadpodstawowej wraz z dokumentami<text:s/>potwierdzającymi spełnianie przez kandydata warunków lub kryteriów branych pod uwagę w postępowaniu rekrutacyjnym (podpisanego przez co najmniej jednego rodzica/opiekuna prawnego).</text:p>
          </table:table-cell>
        </table:table-row>
        <table:table-row table:style-name="TableRow270">
          <table:table-cell table:style-name="TableCell271">
            <text:p text:style-name="TableContents">3</text:p>
          </table:table-cell>
          <table:table-cell table:style-name="TableCell272">
            <text:p text:style-name="P273"><text:span text:style-name="T274">Od 27 czerwca 2025 r. do 9 lipca 2025 r. do godz. 15.00</text:span><text:s text:c="2"/></text:p>
          </table:table-cell>
          <table:table-cell table:style-name="TableCell275">
            <text:p text:style-name="P276">Uzupełnienie wniosku o przyjęcie do szkoły ponadpodstawowej o świadectwo ukończenia szkoły podstawowej i o zaświadczenie o wyniku egzaminu ósmoklasisty oraz złożenie nowego wniosku, w tym zmiana przez kandydata wniosku o przyjęcie, z uwagi na zamianę szkół do których kandyduje.</text:p>
          </table:table-cell>
        </table:table-row>
        <table:table-row table:style-name="TableRow277">
          <table:table-cell table:style-name="TableCell278">
            <text:p text:style-name="TableContents">4*</text:p>
          </table:table-cell>
          <table:table-cell table:style-name="TableCell279">
            <text:p text:style-name="P280">I termin: od 2 do 13 czerwca 2025r</text:p>
            <text:p text:style-name="P281">II termin: do 2 lipca 2025r.</text:p>
          </table:table-cell>
          <table:table-cell table:style-name="TableCell282">
            <text:p text:style-name="TableContents">Przeprowadzenie prób sprawności fizycznej .</text:p>
          </table:table-cell>
        </table:table-row>
        <table:table-row table:style-name="TableRow283">
          <table:table-cell table:style-name="TableCell284">
            <text:p text:style-name="TableContents">5*</text:p>
          </table:table-cell>
          <table:table-cell table:style-name="TableCell285">
            <text:p text:style-name="P286">I termin: do 17 czerwca 2025r</text:p>
            <text:p text:style-name="P287">II termin: do 4 lipca 2025r.</text:p>
          </table:table-cell>
          <table:table-cell table:style-name="TableCell288">
            <text:p text:style-name="TableContents">Podanie do wiadomości przez komisję rekrutacyjną listy kandydatów,<text:s/>którzy uzyskali pozytywne wyniki prób sprawności fizycznej.</text:p>
          </table:table-cell>
        </table:table-row>
        <table:table-row table:style-name="TableRow289">
          <table:table-cell table:style-name="TableCell290">
            <text:p text:style-name="TableContents">6</text:p>
          </table:table-cell>
          <table:table-cell table:style-name="TableCell291">
            <text:p text:style-name="P292">Do 14 lipca 2025r.</text:p>
          </table:table-cell>
          <table:table-cell table:style-name="TableCell293">
            <text:p text:style-name="P294">Weryfikacja przez komisję rekrutacyjną wniosków o przyjęcie do szkoły ponadpodstawowej i dokumentów potwierdzających spełnienie przez kandydata warunków poświadczonych w oświadczeniach, w tym kryteriów branych pod uwagę w postępowaniu rekrutacyjnym wskazanych w oświadczeniach.</text:p>
          </table:table-cell>
        </table:table-row>
        <table:table-row table:style-name="TableRow295">
          <table:table-cell table:style-name="TableCell296">
            <text:p text:style-name="TableContents">7</text:p>
          </table:table-cell>
          <table:table-cell table:style-name="TableCell297">
            <text:p text:style-name="P298">15 lipca 2025r.</text:p>
          </table:table-cell>
          <table:table-cell table:style-name="TableCell299">
            <text:p text:style-name="P300">Podanie do publicznej wiadomości przez komisję rekrutacyjną listy kandydatów zakwalifikowanych i niezakwalifikowanych.</text:p>
          </table:table-cell>
        </table:table-row>
        <table:table-row table:style-name="TableRow301">
          <table:table-cell table:style-name="TableCell302">
            <text:p text:style-name="TableContents">8</text:p>
          </table:table-cell>
          <table:table-cell table:style-name="TableCell303">
            <text:p text:style-name="P304">Od 15 lipca<text:s/>2025r do 17 lipca 2025r. do godziny 15.00</text:p>
          </table:table-cell>
          <table:table-cell table:style-name="TableCell305">
            <text:p text:style-name="P306">Potwierdzenie przez kandydata woli przyjęcia w postaci przedłożenia oryginału świadectwa ukończenia szkoły i oryginału zaświadczenia o wynikach egzaminu zewnętrznego, o ile nie zostały one złożone w uzupełnieniu wniosku o przyjęcie do szkoły ponadpodstawowej.</text:p>
          </table:table-cell>
        </table:table-row>
        <table:table-row table:style-name="TableRow307">
          <table:table-cell table:style-name="TableCell308">
            <text:p text:style-name="TableContents">9</text:p>
          </table:table-cell>
          <table:table-cell table:style-name="TableCell309">
            <text:p text:style-name="P310">18 lipca 2025r do godz.15.</text:p>
          </table:table-cell>
          <table:table-cell table:style-name="TableCell311">
            <text:p text:style-name="P312">Podanie do publicznej wiadomości <text:s/>przez komisję rekrutacyjną listy kandydatów przyjętych i nieprzyjętych do szkoły.</text:p>
          </table:table-cell>
        </table:table-row>
        <table:table-row table:style-name="TableRow313">
          <table:table-cell table:style-name="TableCell314">
            <text:p text:style-name="TableContents">10</text:p>
          </table:table-cell>
          <table:table-cell table:style-name="TableCell315">
            <text:p text:style-name="P316">28 lipca 2025r</text:p>
          </table:table-cell>
          <table:table-cell table:style-name="TableCell317">
            <text:p text:style-name="P318">Poinformowanie przez dyrektora szkoły<text:s/>kuratora oświaty o liczbie wolnych miejsc w szkole.</text:p>
          </table:table-cell>
        </table:table-row>
        <table:table-row table:style-name="TableRow319">
          <table:table-cell table:style-name="TableCell320">
            <text:p text:style-name="TableContents">11</text:p>
          </table:table-cell>
          <table:table-cell table:style-name="TableCell321">
            <text:p text:style-name="TableContents">Do trzech dni od<text:s/><text:soft-page-break/>dnia podania do publicznej wiadomości listy kandydatów przyjętych i nieprzyjętych</text:p>
          </table:table-cell>
          <table:table-cell table:style-name="TableCell322">
            <text:p text:style-name="P323">Wystąpienie do komisji rekrutacyjnej z wnioskiem <text:s/>o sporządzenie<text:s/><text:soft-page-break/>uzasadnienia odmowy przyjęcia.</text:p>
          </table:table-cell>
        </table:table-row>
        <text:soft-page-break/>
        <table:table-row table:style-name="TableRow324">
          <table:table-cell table:style-name="TableCell325">
            <text:p text:style-name="TableContents">12</text:p>
          </table:table-cell>
          <table:table-cell table:style-name="TableCell326">
            <text:p text:style-name="TableContents">Do trzech dni od dnia wystąpienia o sporządzenie uzasadnienia</text:p>
            <text:p text:style-name="TableContents">Odmowy przyjęcia</text:p>
          </table:table-cell>
          <table:table-cell table:style-name="TableCell327">
            <text:p text:style-name="P328">Sporządzenie przez komisję rekrutacyjną uzasadniania odmowy przyjęcia.</text:p>
          </table:table-cell>
        </table:table-row>
        <table:table-row table:style-name="TableRow329">
          <table:table-cell table:style-name="TableCell330">
            <text:p text:style-name="TableContents">13</text:p>
          </table:table-cell>
          <table:table-cell table:style-name="TableCell331">
            <text:p text:style-name="TableContents">Do 3 dni od dnia otrzymania uzasadnienia odmowy przyjęcia</text:p>
          </table:table-cell>
          <table:table-cell table:style-name="TableCell332">
            <text:p text:style-name="P333">Wniesienie do dyrektora szkoły odwołania od<text:s/>rozstrzygnięcia komisji rekrutacyjnej.</text:p>
          </table:table-cell>
        </table:table-row>
        <table:table-row table:style-name="TableRow334">
          <table:table-cell table:style-name="TableCell335">
            <text:p text:style-name="TableContents">14</text:p>
          </table:table-cell>
          <table:table-cell table:style-name="TableCell336">
            <text:p text:style-name="TableContents">Do 3 dni od dnia złożenia odwołania do Dyrektora szkoły</text:p>
          </table:table-cell>
          <table:table-cell table:style-name="TableCell337">
            <text:p text:style-name="P338">Dyrektor szkoły rozpatruje odwołanie od rozstrzygnięcia komisji rekrutacyjnej</text:p>
          </table:table-cell>
        </table:table-row>
      </table:table>
      <text:p text:style-name="P339"/>
      <text:p text:style-name="P340"><text:span text:style-name="T341"><text:s text:c="2"/>*</text:span><text:span text:style-name="T342">dotyczy Oddziału Przygotowania Wojskowego</text:span></text:p>
      <text:p text:style-name="P343"/>
      <text:p text:style-name="P344"/>
      <text:p text:style-name="P345"/>
      <text:p text:style-name="P346"><text:span text:style-name="T347">Ważne: Niedoręczenie<text:s/></text:span><text:span text:style-name="T348">oryginału świadectwa i zaświadczenia z wyników egzaminu ósmoklasisty do wybranej szkoły traktowane jest jako rezygnacja ze starania się o przyjęcie do szkoły</text:span><text:span text:style-name="T349">.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5" style:display-name="ListLabel 5" style:family="text">
      <style:text-properties style:font-name-complex="Calibri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Courier New"/>
    </style:style>
    <style:style style:name="ListLabel1" style:display-name="ListLabel 1" style:family="text"/>
    <style:style style:name="NumberingSymbols" style:display-name="Numbering Symbols" style:family="text"/>
    <style:style style:name="WW_CharLFO1LVL1" style:family="text">
      <style:text-properties style:font-name-complex="Calibri" fo:font-size="12pt" style:font-size-asian="12pt" style:font-size-complex="12pt"/>
    </style:style>
    <text:list-style style:name="WWNum27" style:display-name="WWNum2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6" style:display-name="WWNum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8" style:display-name="WWNum8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2" style:display-name="WWNum12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4" style:display-name="WWNum1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5" style:display-name="WWNum15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Rosół</meta:initial-creator>
    <dc:creator>Szkoła</dc:creator>
    <meta:creation-date>2024-03-04T15:21:00Z</meta:creation-date>
    <dc:date>2025-05-26T06:22:00Z</dc:date>
    <meta:template xlink:href="Normal" xlink:type="simple"/>
    <meta:editing-cycles>22</meta:editing-cycles>
    <meta:editing-duration>PT84840S</meta:editing-duration>
    <meta:document-statistic meta:page-count="7" meta:paragraph-count="35" meta:word-count="2569" meta:character-count="17951" meta:row-count="128" meta:non-whitespace-character-count="15417"/>
  </office:meta>
</office:document-meta>
</file>